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Gothic'" style:font-family-generic="swiss" style:font-pitch="variable"/>
    <style:font-face style:name="Geneva" svg:font-family="Geneva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.747cm" fo:margin-right="0cm" fo:text-indent="0cm" style:auto-text-indent="false"/>
      <style:text-properties fo:font-size="4pt" style:font-size-asian="4pt"/>
    </style:style>
    <style:style style:name="P8" style:family="paragraph" style:parent-style-name="Standard">
      <style:paragraph-properties fo:margin-left="3.747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9" style:family="paragraph" style:parent-style-name="Standard">
      <style:paragraph-properties fo:margin-left="3.747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Verdana" fo:font-size="8pt" style:font-size-asian="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 style:font-name-complex="Arial" style:font-weight-complex="bold"/>
    </style:style>
    <style:style style:name="P11" style:family="paragraph" style:parent-style-name="Heading_20_1">
      <style:paragraph-properties fo:margin-left="3.747cm" fo:margin-right="0cm" fo:text-align="start" style:justify-single-word="false" fo:text-indent="0cm" style:auto-text-indent="false">
        <style:tab-stops>
          <style:tab-stop style:position="3.747cm"/>
        </style:tab-stops>
      </style:paragraph-properties>
    </style:style>
    <style:style style:name="P12" style:family="paragraph" style:parent-style-name="Footer">
      <style:paragraph-properties fo:line-height="0.564cm" fo:text-align="center" style:justify-single-word="false"/>
      <style:text-properties fo:color="#000000" style:font-name="Lucida Sans" fo:font-weight="bold" style:font-weight-asian="bold"/>
    </style:style>
    <style:style style:name="P13" style:family="paragraph" style:parent-style-name="Footer">
      <style:paragraph-properties fo:text-align="center" style:justify-single-word="false"/>
      <style:text-properties fo:color="#000000" style:font-name="Lucida Sans" fo:font-size="9pt" fo:font-weight="bold" style:font-size-asian="9pt" style:font-weight-asian="bold"/>
    </style:style>
    <style:style style:name="P14" style:family="paragraph" style:parent-style-name="Footer">
      <style:paragraph-properties fo:line-height="0.564cm" fo:padding-left="0cm" fo:padding-right="0cm" fo:padding-top="0cm" fo:padding-bottom="0.035cm" fo:border-left="none" fo:border-right="none" fo:border-top="none" fo:border-bottom="0.018cm solid #000000"/>
      <style:text-properties fo:color="#000000" style:font-name="Lucida Sans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Wingdings" fo:font-size="8pt" style:font-size-asian="8pt"/>
    </style:style>
    <style:style style:name="T12" style:family="text">
      <style:text-properties style:font-name="Verdana" fo:font-size="8pt" style:font-size-asian="8pt"/>
    </style:style>
    <style:style style:name="T13" style:family="text">
      <style:text-properties style:font-name="Verdana" fo:font-size="8pt" fo:letter-spacing="0.028cm" fo:font-weight="bold" style:font-size-asian="8pt" style:font-weight-asian="bold"/>
    </style:style>
    <style:style style:name="T14" style:family="text">
      <style:text-properties style:font-name="Verdana" fo:font-size="8pt" fo:letter-spacing="0.028cm" style:font-size-asian="8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1cm" draw:visible-area-height="4.0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l Ministro della Difesa convoca le Organizzazioni Sindacali per illustrare il disegno di legge per la revisione dello strumento militare.</text:p>
      <text:p text:style-name="P2">Facciamo sentire il nostro dissenso manifestando il</text:p>
      <text:p text:style-name="P6"><text:span text:style-name="T4">3 maggi</text:span><text:span text:style-name="T4">o ore 15:30 in via XX Settembre a Roma.</text:span></text:p>
      <text:p text:style-name="P3"/>
      <text:p text:style-name="P5">Il contenuto del Disegno di legge delega, varato dal Consiglio dei Ministri nella seduta del 6 aprile, persegue due obiettivi principali: l'attuazione di strumenti operativi qualitativamente e tecnologicamente progrediti e la necessita' di contenere i costi, a causa dell'attuale congiuntura economica e finanziaria'.</text:p>
      <text:p text:style-name="P3"/>
      <text:p text:style-name="P6"><text:span text:style-name="T6">Il conferimento della delega al Governo sarà esercitato entro dodici mesi dalla data di entrata in vigore dello stesso strumento normativo.</text:span></text:p>
      <text:p text:style-name="P3"/>
      <text:p text:style-name="P5">Non si parla di riduzione dei costi ma di un bilanciamento della spesa militare: in pratica, meno soldi per gli stipendi e più risorse per gli armamenti senza richiedere al Governo risorse aggiuntive.</text:p>
      <text:p text:style-name="P3"/>
      <text:p text:style-name="P5">Le economie ricavate con il taglio di posti di lavoro andranno solamente a coprire le maggiori spese previste per l’investimento in sistemi d'arma e per le missioni all’estero.</text:p>
      <text:p text:style-name="P3"/>
      <text:p text:style-name="P6"><text:span text:style-name="T6">L’art.3 del documento fatto pervenire dal Gabinetto Difesa alle OO.SS. prevede </text:span><text:span text:style-name="Strong_20_Emphasis"><text:span text:style-name="T6">la riduzione del personale militare a 150.000 mila unità con diverse modalità attuative e l'abbattimento di 10.000 posti in organico per il personale civile fino al raggiungimento di 20.000 unità entro il 2014.</text:span></text:span></text:p>
      <text:p text:style-name="P3"/>
      <text:p text:style-name="P6"><text:span text:style-name="Strong_20_Emphasis"><text:span text:style-name="T7">Per questa tipologia di personale si prevede la mobilità interna ed esterna (secondo contingenti e misure percentuali stabiliti), la trasformazione del rapporto di lavoro da tempo pieno a tempo parziale (part-time) e il ricorso a forme di lavoro a distanza.</text:span></text:span></text:p>
      <text:p text:style-name="P3"/>
      <text:p text:style-name="P6"><text:span text:style-name="T6">Il meccanismo di mobilità obbligatoria per due anni per il personale in eccedenza già esiste ma ancora non è stato mai attuato. </text:span></text:p>
      <text:p text:style-name="P3"/>
      <text:p text:style-name="P5">Le dichiarazioni del Ministro della Pubblica Amministrazione, Filippo Patroni Griffi, sono state chiare e non lasciano possibilità di fraintendimento: definizione in tempi brevi per ogni singola Amministrazione del quadro delle eccedenze del personale in servizio. </text:p>
      <text:p text:style-name="P3"/>
      <text:p text:style-name="P6"><text:span text:style-name="T8">L’art. 16 della Legge 183/2011</text:span><text:span text:style-name="T9"> prescrive 24 mesi di tempo per la collocabilità del personale e poi licenziamento.</text:span></text:p>
      <text:p text:style-name="P3"/>
      <text:p text:style-name="P5">Applicare la possibilità di licenziamento nella Pubblica Amministrazione vuol dire mettere sotto ricatto tutti i dipendenti pubblici poichè non esiste un solo luogo di lavoro pubblico che, a causa delle politiche centrali e territoriali, non sia dichiarato in difficoltà economica.</text:p>
      <text:p text:style-name="P3"/>
      <text:p text:style-name="P6"><text:span text:style-name="T7">USB Difesa, vista l’urgenza e la gravità della situazione, ha deciso di anticipare la </text:span><text:span text:style-name="T5">mobilitazione dei lavoratori </text:span></text:p>
      <text:p text:style-name="P1"><text:span text:style-name="T5">3 maggi</text:span><text:span text:style-name="T5">o ore 15:30 in via XX Settembre a Roma.</text:span></text:p>
      <text:p text:style-name="P4"/>
      <text:p text:style-name="P6"><text:span text:style-name="T6">Questo appuntamento coinciderà con la mobilitazione dei dipendenti del Pubblico Impiego in occasione dell’incontro del Ministro per la Pubblica Amministrazione con le Organizzazioni Sindacali rappresentative ad un tavolo di confronto a Palazzo Vidoni con l’obbiettivo di stilare un nuovo protocollo sul lavoro pubblico su temi quali il nuovo modello contrattuale, il reclutamento, la mobilità, l’occupazione e la previdenza complement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Gothic'" style:font-family-generic="swiss" style:font-pitch="variable"/>
    <style:font-face style:name="Geneva" svg:font-family="Geneva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name-asian="Time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05cm" fo:text-align="justify" style:justify-single-word="false" fo:text-indent="0cm" style:auto-text-indent="false" fo:keep-with-next="always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Primo_20_paragrafo" style:display-name="Primo paragrafo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size="10pt" style:font-name-asian="Times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font-name="Arial" fo:font-weight="bold" style:font-name-asian="Times" style:font-weight-asian="bold" style:font-name-complex="Arial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style:font-name="Arial Unicode MS" style:font-name-asian="Arial Unicode MS" style:font-name-complex="Arial Unicode MS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2pt"/>
    </style:style>
    <style:style style:name="bodytex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4z5" style:family="text">
      <style:text-properties style:font-name="Wingdings"/>
    </style:style>
    <style:style style:name="WW8Num5z0" style:family="text">
      <style:text-properties fo:font-weight="bold" style:font-weight-asian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text-underline-style="none" fo:font-weight="bold" style:font-weight-asian="bold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0z0" style:family="text">
      <style:text-properties fo:color="#000000" style:font-name="Symbol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1z3" style:family="text">
      <style:text-properties style:font-name="Symbol"/>
    </style:style>
    <style:style style:name="Carattere_20_predefinito_20_paragrafo" style:display-name="Carattere predefinito paragrafo" style:family="text"/>
    <style:style style:name="WW8Num1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6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0" style:family="text">
      <style:text-properties fo:color="#000000" style:font-name="Symbol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1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article_5f_header2" style:display-name="article_header2" style:family="text" style:parent-style-name="WW-Carattere_20_predefinito_20_paragrafo"/>
    <style:style style:name="article_5f_header_5f_date" style:display-name="article_header_date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Acronimo_20_HTML" style:display-name="Acronimo HTML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Open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5.008cm" fo:text-indent="-1.27cm" fo:margin-left="5.0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318cm" fo:margin-left="6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318cm" fo:margin-left="10.1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17cm" fo:text-indent="-0.318cm" fo:margin-left="13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8z0" style:num-suffix="." style:num-format="i">
        <style:list-level-properties text:list-level-position-and-space-mode="label-alignment">
          <style:list-level-label-alignment text:label-followed-by="listtab" text:list-tab-stop-position="3.791cm" fo:text-indent="-1.2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Open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3.747cm" fo:margin-right="0cm" fo:text-align="start" style:justify-single-word="false" fo:text-indent="0cm" style:auto-text-indent="false">
        <style:tab-stops>
          <style:tab-stop style:position="3.747cm"/>
        </style:tab-stops>
      </style:paragraph-properties>
    </style:style>
    <style:style style:name="MP2" style:family="paragraph" style:parent-style-name="Standard">
      <style:paragraph-properties fo:margin-left="3.747cm" fo:margin-right="0cm" fo:text-indent="0cm" style:auto-text-indent="false"/>
      <style:text-properties fo:font-size="4pt" style:font-size-asian="4pt"/>
    </style:style>
    <style:style style:name="MP3" style:family="paragraph" style:parent-style-name="Standard">
      <style:paragraph-properties fo:margin-left="3.747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Verdana" fo:font-size="8pt" style:font-size-asian="8pt"/>
    </style:style>
    <style:style style:name="MP4" style:family="paragraph" style:parent-style-name="Standard">
      <style:paragraph-properties fo:margin-left="3.747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P5" style:family="paragraph" style:parent-style-name="Footer">
      <style:paragraph-properties fo:line-height="0.564cm" fo:padding-left="0cm" fo:padding-right="0cm" fo:padding-top="0cm" fo:padding-bottom="0.035cm" fo:border-left="none" fo:border-right="none" fo:border-top="none" fo:border-bottom="0.018cm solid #000000"/>
      <style:text-properties fo:color="#000000" style:font-name="Lucida Sans" fo:font-weight="bold" style:font-weight-asian="bold"/>
    </style:style>
    <style:style style:name="MP6" style:family="paragraph" style:parent-style-name="Footer">
      <style:paragraph-properties fo:line-height="0.564cm" fo:text-align="center" style:justify-single-word="false"/>
      <style:text-properties fo:color="#000000" style:font-name="Lucida Sans" fo:font-weight="bold" style:font-weight-asian="bold"/>
    </style:style>
    <style:style style:name="MP7" style:family="paragraph" style:parent-style-name="Footer">
      <style:paragraph-properties fo:text-align="center" style:justify-single-word="false"/>
      <style:text-properties fo:color="#000000" style:font-name="Lucida Sans" fo:font-size="9pt" fo:font-weight="bold" style:font-size-asian="9pt" style:font-weight-asian="bold"/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style:font-name="Verdana" fo:font-size="8pt" style:font-size-asian="8pt"/>
    </style:style>
    <style:style style:name="MT3" style:family="text">
      <style:text-properties style:font-name="Verdana" fo:font-size="8pt" fo:letter-spacing="0.028cm" fo:font-weight="bold" style:font-size-asian="8pt" style:font-weight-asian="bold"/>
    </style:style>
    <style:style style:name="MT4" style:family="text">
      <style:text-properties style:font-name="Verdana" fo:font-size="8pt" fo:letter-spacing="0.028cm" style:font-size-asian="8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1cm" draw:visible-area-height="4.075cm"/>
    </style:style>
    <style:page-layout style:name="Mpm1">
      <style:page-layout-properties fo:page-width="21.001cm" fo:page-height="29.7cm" style:num-format="1" style:print-orientation="portrait" fo:margin-top="0.501cm" fo:margin-bottom="0.7cm" fo:margin-left="1.501cm" fo:margin-right="1.4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ggetto1" text:anchor-type="char" svg:x="0.748cm" svg:y="-0.023cm" svg:width="2.408cm" svg:height="2.392cm" draw:z-index="0"><draw:object-ole xlink:href="./Object 1" xlink:type="simple" xlink:show="embed" xlink:actuate="onLoad"/><draw:image xlink:href="./ObjectReplacements/Object 1" xlink:type="simple" xlink:show="embed" xlink:actuate="onLoad"/></draw:frame>USB Pubblico Impiego </text:h>
        <text:h text:style-name="MP1" text:outline-level="1">Coordinamento Nazionale Difesa</text:h>
        <text:p text:style-name="MP2"/>
        <text:p text:style-name="MP3">Fax 06 – 7628233 <text:s/>/ <text:s/>Tel 06 7628221</text:p>
        <text:p text:style-name="MP4"><text:span text:style-name="MT1"></text:span><text:span text:style-name="MT2"> </text:span><text:span text:style-name="MT3">difesa@usb.it -</text:span><text:span text:style-name="MT4"> Web: </text:span><text:span text:style-name="MT3">www. difesa.usb.it</text:span></text:p>
        <text:p text:style-name="Heading"/>
      </style:header>
      <style:footer>
        <text:p text:style-name="MP5"><text:s text:c="9"/></text:p>
        <text:p text:style-name="MP6">Unione Sindacale di Base del Pubblico Impiego</text:p>
        <text:p text:style-name="MP7">Via dell’Aeroporto, 129 - 00175 Roma - tel. 06/762821 r.a. - fax 06/7628233 - sito web: www.usb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 </meta:initial-creator>
    <meta:creation-date>2012-04-27T11:17:00</meta:creation-date>
    <dc:creator>max</dc:creator>
    <dc:date>2012-04-27T15:12:00</dc:date>
    <meta:print-date>2012-04-27T15:12:00</meta:print-date>
    <meta:editing-cycles>8</meta:editing-cycles>
    <meta:editing-duration>PT00H25M00S</meta:editing-duration>
    <meta:document-statistic meta:table-count="0" meta:image-count="0" meta:object-count="1" meta:page-count="1" meta:paragraph-count="23" meta:word-count="491" meta:character-count="3278"/>
    <meta:generator>OpenOffice.org/3.2$Win32 OpenOffice.org_project/320m12$Build-9483</meta:generator>
  </office:meta>
</office:document-meta>
</file>